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D8000000C9695A544D.png" manifest:media-type="image/png"/>
  <manifest:file-entry manifest:full-path="Pictures/1000000000000162000000EC58D210B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63cm" fo:margin-left="-0.132cm" table:align="left" style:writing-mode="lr-tb"/>
    </style:style>
    <style:style style:name="Tableau1.A" style:family="table-column">
      <style:table-column-properties style:column-width="9.123cm"/>
    </style:style>
    <style:style style:name="Tableau1.B" style:family="table-column">
      <style:table-column-properties style:column-width="9.1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515cm" fo:keep-together="always"/>
    </style:style>
    <style:style style:name="Tableau2" style:family="table">
      <style:table-properties style:width="18.265cm" fo:margin-left="-0.132cm" table:align="left" style:writing-mode="lr-tb"/>
    </style:style>
    <style:style style:name="Tableau2.A" style:family="table-column">
      <style:table-column-properties style:column-width="18.265cm"/>
    </style:style>
    <style:style style:name="Tableau2.1" style:family="table-row">
      <style:table-row-properties style:min-row-height="1.191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 style:list-style-name="WW8Num3">
      <style:paragraph-properties fo:margin-left="0.63cm" fo:margin-right="0.4cm" fo:margin-top="0.212cm" fo:margin-bottom="0cm" loext:contextual-spacing="false" fo:text-align="justify" style:justify-single-word="false" fo:hyphenation-ladder-count="no-limit" fo:text-indent="-0.63cm" style:auto-text-indent="false"/>
      <style:text-properties fo:font-size="11pt" style:font-size-asian="11pt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.4cm" fo:margin-top="0cm" fo:margin-bottom="0.212cm" loext:contextual-spacing="false" fo:text-align="justify" style:justify-single-word="false" fo:hyphenation-ladder-count="no-limit" fo:text-indent="0cm" style:auto-text-indent="false"/>
      <style:text-properties fo:font-size="11pt" fo:font-weight="bold" style:font-size-asian="11pt" style:font-weight-asian="bold" fo:hyphenate="false" fo:hyphenation-remain-char-count="2" fo:hyphenation-push-char-count="2"/>
    </style:style>
    <style:style style:name="P3" style:family="paragraph" style:parent-style-name="Heading_20_3">
      <style:paragraph-properties fo:margin-left="0.3cm" fo:margin-right="0cm" fo:margin-top="0.212cm" fo:margin-bottom="0.212cm" loext:contextual-spacing="false" fo:text-indent="0cm" style:auto-text-indent="false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variant="small-caps" fo:font-size="9pt" fo:font-weight="bold" style:font-size-asian="9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variant="small-caps" fo:font-size="9pt" style:font-size-asian="9pt"/>
    </style:style>
    <style:style style:name="P9" style:family="paragraph" style:parent-style-name="Standard">
      <style:paragraph-properties fo:margin-left="0.3cm" fo:margin-right="0cm" fo:margin-top="0.423cm" fo:margin-bottom="0.212cm" loext:contextual-spacing="false" fo:text-indent="0cm" style:auto-text-indent="false"/>
    </style:style>
    <style:style style:name="P10" style:family="paragraph" style:parent-style-name="Standard">
      <style:paragraph-properties fo:margin-left="0.3cm" fo:margin-right="0cm" fo:margin-top="0.423cm" fo:margin-bottom="0.212cm" loext:contextual-spacing="false" fo:text-indent="0cm" style:auto-text-indent="false"/>
      <style:text-properties fo:font-variant="small-caps"/>
    </style:style>
    <style:style style:name="P11" style:family="paragraph" style:parent-style-name="Standard">
      <style:paragraph-properties fo:margin-left="0.3cm" fo:margin-right="0cm" fo:margin-top="0.212cm" fo:margin-bottom="0.212cm" loext:contextual-spacing="false" fo:text-indent="0cm" style:auto-text-indent="false"/>
    </style:style>
    <style:style style:name="P12" style:family="paragraph" style:parent-style-name="Standard">
      <style:paragraph-properties fo:margin-left="2cm" fo:margin-right="0cm" fo:margin-top="0.423cm" fo:margin-bottom="0.423cm" loext:contextual-spacing="false" fo:text-indent="0cm" style:auto-text-indent="false"/>
    </style:style>
    <style:style style:name="P13" style:family="paragraph" style:parent-style-name="Standard" style:list-style-name="WW8Num3">
      <style:paragraph-properties fo:margin-left="0.63cm" fo:margin-right="0.4cm" fo:margin-top="0.212cm" fo:margin-bottom="0.212cm" loext:contextual-spacing="false" fo:text-align="justify" style:justify-single-word="false" fo:hyphenation-ladder-count="no-limit" fo:text-indent="-0.63cm" style:auto-text-indent="false"/>
      <style:text-properties fo:font-size="11pt" style:font-size-asian="11pt" fo:hyphenate="false" fo:hyphenation-remain-char-count="2" fo:hyphenation-push-char-count="2"/>
    </style:style>
    <style:style style:name="P14" style:family="paragraph" style:parent-style-name="Standard" style:list-style-name="WW8Num6">
      <style:paragraph-properties fo:margin-left="4.63cm" fo:margin-right="0.4cm" fo:margin-top="0.212cm" fo:margin-bottom="0cm" loext:contextual-spacing="false" fo:text-align="justify" style:justify-single-word="false" fo:text-indent="-0.63cm" style:auto-text-indent="false"/>
    </style:style>
    <style:style style:name="P15" style:family="paragraph" style:parent-style-name="Standard" style:list-style-name="WW8Num6">
      <style:paragraph-properties fo:margin-left="4.63cm" fo:margin-right="0.4cm" fo:margin-top="0.212cm" fo:margin-bottom="0cm" loext:contextual-spacing="false" fo:text-align="justify" style:justify-single-word="false" fo:text-indent="-0.63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4.6cm" fo:margin-right="0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 style:list-style-name="WW8Num7">
      <style:paragraph-properties fo:margin-left="5.63cm" fo:margin-right="0cm" fo:margin-top="0.212cm" fo:margin-bottom="0cm" loext:contextual-spacing="false" fo:text-align="justify" style:justify-single-word="false" fo:text-indent="-0.63cm" style:auto-text-indent="false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variant="small-caps" fo:font-size="9pt" fo:font-weight="bold" style:font-size-asian="9pt" style:font-weight-asian="bold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>
      <style:paragraph-properties fo:margin-left="3cm" fo:margin-right="0cm" fo:margin-top="0cm" fo:margin-bottom="0.212cm" loext:contextual-spacing="false" fo:text-indent="0cm" style:auto-text-indent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2" style:family="paragraph" style:parent-style-name="Retrait_20_corps_20_de_20_texte_20_2">
      <style:paragraph-properties fo:margin-left="4.6cm" fo:margin-right="0.4cm" fo:text-align="justify" style:justify-single-word="false" fo:text-indent="0cm" style:auto-text-indent="false"/>
    </style:style>
    <style:style style:name="P23" style:family="paragraph" style:parent-style-name="Header">
      <style:text-properties fo:language="fr" fo:country="FR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normal" style:font-size-asian="10pt" style:font-weight-asian="normal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text-underline-style="solid" style:text-underline-width="auto" style:text-underline-color="font-color" style:font-size-asian="11pt"/>
    </style:style>
    <style:style style:name="T9" style:family="text">
      <style:text-properties style:text-position="super 58%" fo:font-size="11pt" style:font-size-asian="11pt"/>
    </style:style>
    <style:style style:name="T10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text:span text:style-name="T1">NOM : </text:span>…………………………………………………….</text:p>
            <text:p text:style-name="P11"><text:span text:style-name="T3">Prénom : </text:span><text:span text:style-name="T2">…………………………………………………</text:span></text:p>
            <text:p text:style-name="P11"><text:span text:style-name="T3">Grade :</text:span><text:span text:style-name="T2">…………………………………………………….</text:span></text:p>
            <text:p text:style-name="P11"><text:span text:style-name="T3">Service : </text:span><text:span text:style-name="T2">…………………………………………………..</text:span></text:p>
          </table:table-cell>
          <table:table-cell table:style-name="Tableau1.B1" office:value-type="string">
            <text:p text:style-name="P9"><text:span text:style-name="T3">Libellé du stage : </text:span><text:span text:style-name="T2">……………………………………..</text:span></text:p>
            <text:p text:style-name="P11"><text:span text:style-name="T3">Code :</text:span><text:span text:style-name="T2">…………….………… </text:span><text:span text:style-name="T3">Durée (en jours) :</text:span><text:span text:style-name="T2">…….</text:span></text:p>
            <text:h text:style-name="P3" text:outline-level="3"><text:span text:style-name="T4">Du</text:span><text:span text:style-name="T5">…………………………..…</text:span><text:span text:style-name="T4">inclus</text:span></text:h>
            <text:h text:style-name="Heading_20_5" text:outline-level="5"><text:span text:style-name="T4">Au</text:span><text:span text:style-name="T5">……………………………..</text:span><text:span text:style-name="T4">inclus</text:span></text:h>
          </table:table-cell>
        </table:table-row>
        <table:table-row table:style-name="Tableau1.2">
          <table:table-cell table:style-name="Tableau1.B1" table:number-columns-spanned="2" office:value-type="string">
            <text:h text:style-name="Heading_20_4" text:outline-level="4">Vous exercez votre activité à temps partiel</text:h>
            <text:p text:style-name="P12"><text:span text:style-name="T6">Quotité</text:span><text:span text:style-name="T7"> :………………….% <text:s text:c="5"/></text:span><text:span text:style-name="T6">Jour(s)</text:span><text:span text:style-name="T7"> :………………………………………….…..…………..</text:span></text:p>
            <text:list xml:id="list2573129802124175569" text:style-name="WW8Num3">
              <text:list-item>
                <text:p text:style-name="P1">Si l’absence due au temps partiel n’est que partiellement incluse dans le stage, vous bénéficiez d’une compensation en temps (à voir avec votre chef de service).</text:p>
              </text:list-item>
            </text:list>
            <text:p text:style-name="P2"><text:s text:c="6"/>Conservez le présent document qui n’est pas à renvoyer à la Direction.</text:p>
            <text:list xml:id="list105710412190835" text:continue-numbering="true" text:style-name="WW8Num3">
              <text:list-item>
                <text:p text:style-name="P13">Si l’absence due au temps partiel est totalement incluse dans le stage, il vous revient d’exercer le choix suivant :</text:p>
              </text:list-item>
            </text:list>
            <text:list xml:id="list4016183331363947496" text:style-name="WW8Num6">
              <text:list-item>
                <text:p text:style-name="P15">Compensation en temps (à voir avec votre chef de service)</text:p>
              </text:list-item>
              <text:list-item>
                <text:p text:style-name="P14"><text:span text:style-name="T7">Rétablissement de la rémunération pour la période de référence servant de base au temps partiel, en fonction du mode choisi (1)</text:span></text:p>
              </text:list-item>
            </text:list>
            <text:p text:style-name="P22"><text:span text:style-name="T7">Vous voudrez bien alors renvoyer le présent document à la </text:span><text:span text:style-name="T8">délégation à la formation professionnelle</text:span><text:span text:style-name="T7"> en cochant la case correspondant à votre choix, si vous avez opté pour le rétablissement de la rémunération.</text:span></text:p>
            <text:p text:style-name="P16"><text:span text:style-name="T7">(1)</text:span><text:span text:style-name="T8">Base de la rémunération</text:span><text:span text:style-name="T7"> :</text:span></text:p>
            <text:list xml:id="list1346343771249049148" text:style-name="WW8Num7">
              <text:list-item>
                <text:p text:style-name="P17"><text:span text:style-name="T7">Temps partiel quotidien <text:s text:c="16"/>1/30ème <text:s text:c="11"/>(5jours = 7/30</text:span><text:span text:style-name="T9">ème</text:span><text:span text:style-name="T7">)</text:span></text:p>
              </text:list-item>
              <text:list-item>
                <text:p text:style-name="P17"><text:span text:style-name="T7">Temps partiel hebdomadaire <text:s text:c="8"/>7/30</text:span><text:span text:style-name="T9">ème</text:span></text:p>
              </text:list-item>
              <text:list-item>
                <text:p text:style-name="P17"><text:span text:style-name="T7">Temps partiel combiné <text:s text:c="17"/>7/30</text:span><text:span text:style-name="T9">ème</text:span></text:p>
              </text:list-item>
              <text:list-item>
                <text:p text:style-name="P17"><text:span text:style-name="T7">Temps partiel bihebdomadaire <text:s text:c="5"/>14/30</text:span><text:span text:style-name="T9">ème</text:span></text:p>
              </text:list-item>
              <text:list-item>
                <text:p text:style-name="P17"><text:span text:style-name="T7">Temps partiel mensuel <text:s text:c="18"/>30/30</text:span><text:span text:style-name="T9">ème</text:span></text:p>
              </text:list-item>
            </text:list>
            <text:p text:style-name="P5"/>
            <text:p text:style-name="P5"/>
            <text:p text:style-name="P5"/>
            <text:p text:style-name="P18">Signature de l’agent : <text:s text:c="132"/>Signature du chef de service :</text:p>
            <text:p text:style-name="P7"/>
            <text:p text:style-name="P8"/>
            <text:p text:style-name="P8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><text:span text:style-name="T1">Document à retourner à</text:span><text:span text:style-name="T10"> : </text:span>Division de la Formation Professionnelle et des Concours</text:p>
            <text:p text:style-name="P20"><text:s text:c="10"/>DDFIP de l'Isère - 8, rue de Belgrade, 38032 GRENOBLE Cedex </text:p>
          </table:table-cell>
        </table:table-row>
      </table:table>
      <text:p text:style-name="P5"/>
      <text:p text:style-name="P4"><text:soft-page-break/>D/Bureau/Modèles/temps parti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>
        <style:tab-stops>
          <style:tab-stop style:position="11.502cm"/>
        </style:tab-stops>
      </style:paragraph-properties>
      <style:text-properties fo:text-transform="uppercase" style:font-name="Arial" fo:font-family="Arial" style:font-family-generic="swiss" style:font-pitch="variable" fo:font-size="12pt" fo:letter-spacing="0.021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keep-with-next="always"/>
      <style:text-properties fo:font-variant="small-caps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center" style:justify-single-word="false" fo:keep-with-next="always"/>
      <style:text-properties fo:font-variant="small-caps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cm" fo:margin-right="0cm" fo:margin-top="0.212cm" fo:margin-bottom="0.212cm" loext:contextual-spacing="false" fo:text-indent="0cm" style:auto-text-indent="false" fo:keep-with-next="always"/>
      <style:text-properties fo:font-variant="small-caps" fo:font-size="9pt" fo:font-weight="bold" style:font-size-asian="9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501cm" fo:margin-right="0cm" fo:margin-top="1.482cm" fo:margin-bottom="0.423cm" loext:contextual-spacing="false" style:line-height-at-least="0.423cm" fo:text-align="justify" style:justify-single-word="false" fo:text-indent="0cm" style:auto-text-indent="false">
        <style:tab-stops>
          <style:tab-stop style:position="-4.001cm"/>
          <style:tab-stop style:position="15.753cm" style:type="center"/>
        </style:tab-stops>
      </style:paragraph-properties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4.6cm" fo:margin-right="0cm" fo:margin-top="0.212cm" fo:margin-bottom="0cm" loext:contextual-spacing="false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2" text:anchor-type="char" svg:x="8.636cm" svg:y="0.508cm" svg:width="4.496cm" svg:height="2.999cm" draw:z-index="1"><draw:image xlink:href="Pictures/1000000000000162000000EC58D210B7.png" xlink:type="simple" xlink:show="embed" xlink:actuate="onLoad"/></draw:frame></text:p>
      </style:header-first>
      <style:footer>
        <text:p text:style-name="Footer"/>
      </style:footer>
      <style:footer-first>
        <text:p text:style-name="MP2"><draw:frame draw:style-name="Mfr2" draw:name="Image1" text:anchor-type="as-char" svg:width="4.981cm" svg:height="2.11cm" draw:z-index="0"><draw:image xlink:href="Pictures/10000200000001D8000000C9695A544D.pn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SERVICES FISCAUX DE L’ISERE</dc:title>
    <meta:initial-creator>thiault</meta:initial-creator>
    <meta:creation-date>2011-12-12T17:58:00</meta:creation-date>
    <dc:creator>cbouet1-cp</dc:creator>
    <dc:date>2011-12-12T17:58:00</dc:date>
    <meta:print-date>2004-03-02T15:32:00</meta:print-date>
    <meta:editing-cycles>2</meta:editing-cycles>
    <meta:editing-duration>P15824DT17H31M44S</meta:editing-duration>
    <meta:document-statistic meta:table-count="2" meta:image-count="2" meta:object-count="0" meta:page-count="2" meta:paragraph-count="27" meta:word-count="230" meta:character-count="1734" meta:non-whitespace-character-count="1310"/>
    <meta:generator>LibreOffice/4.3.7.2$Windows_x86 LibreOffice_project/8a35821d8636a03b8bf4e15b48f59794652c68ba</meta:generator>
  </office:meta>
</office:document-meta>
</file>