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697cm" style:rel-column-width="2663*"/>
    </style:style>
    <style:style style:name="Tableau1.B" style:family="table-column">
      <style:table-column-properties style:column-width="6.498cm" style:rel-column-width="3684*"/>
    </style:style>
    <style:style style:name="Tableau1.C" style:family="table-column">
      <style:table-column-properties style:column-width="5.805cm" style:rel-column-width="329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2.824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6872b" officeooo:paragraph-rsid="0006872b"/>
    </style:style>
    <style:style style:name="P2" style:family="paragraph" style:parent-style-name="Table_20_Contents">
      <style:paragraph-properties fo:text-align="center" style:justify-single-word="false"/>
      <style:text-properties officeooo:rsid="0006872b" officeooo:paragraph-rsid="0006872b"/>
    </style:style>
    <style:style style:name="P3" style:family="paragraph" style:parent-style-name="Table_20_Contents">
      <style:paragraph-properties fo:text-align="center" style:justify-single-word="false"/>
      <style:text-properties officeooo:rsid="0007a86b" officeooo:paragraph-rsid="0007a86b"/>
    </style:style>
    <style:style style:name="P4" style:family="paragraph" style:parent-style-name="Table_20_Contents">
      <style:text-properties officeooo:rsid="000c9a72" officeooo:paragraph-rsid="000c9a72"/>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2">Décret du 11 février 2016</text:p>
          </table:table-cell>
          <table:table-cell table:style-name="Tableau1.C1" office:value-type="string">
            <text:p text:style-name="P3">Décret du 05 mai 2020 suite à la crise sanitaire</text:p>
          </table:table-cell>
        </table:table-row>
        <table:table-row table:style-name="Tableau1.2">
          <table:table-cell table:style-name="Tableau1.A2" office:value-type="string">
            <text:p text:style-name="P1">LE LIEU</text:p>
          </table:table-cell>
          <table:table-cell table:style-name="Tableau1.A2" office:value-type="string">
            <text:p text:style-name="Table_20_Contents">Le télétravail est organisé au domicile de l'agent ou, éventuellement, dans des locaux professionnels distincts de ceux de son employeur public et de son lieu d'affectation. </text:p>
          </table:table-cell>
          <table:table-cell table:style-name="Tableau1.C2" office:value-type="string">
            <text:p text:style-name="Table_20_Contents">Le télétravail peut être organisé au domicile de l'agent, <text:span text:style-name="T2">dans un autre lieu privé </text:span>ou dans tout lieu à usage professionnel. <text:line-break/><text:span text:style-name="T1">« Un agent peut bénéficier au titre d'une même autorisation de ces différentes possibilités. </text:span></text:p>
          </table:table-cell>
        </table:table-row>
        <table:table-row>
          <table:table-cell table:style-name="Tableau1.A2" office:value-type="string">
            <text:p text:style-name="P1">QUOTITE DE JOURS</text:p>
          </table:table-cell>
          <table:table-cell table:style-name="Tableau1.A2" office:value-type="string">
            <text:p text:style-name="Table_20_Contents">La quotité des fonctions pouvant être exercées sous la forme du télétravail <text:span text:style-name="T1">ne peut être supérieure à trois jours par semaine</text:span>. Le temps de présence sur le lieu d'affectation<text:span text:style-name="T3"> ne peut être inférieur à deux jours par semaine</text:span>. </text:p>
          </table:table-cell>
          <table:table-cell table:style-name="Tableau1.C2" office:value-type="string">
            <text:p text:style-name="Table_20_Contents">L'autorisation de télétravail est délivrée pour un recours régulier ou ponctuel au télétravail. <text:span text:style-name="T1">Elle peut prévoir l'attribution de jours de télétravail fixes au cours de la semaine ou du mois ainsi que l'attribution d'un volume de jours flottants de télétravail par semaine, par mois ou par an dont l'agent peut demander l'utilisation à l'autorité</text:span> responsable de la gestion de ses congés. <text:line-break/>Un agent peut, au titre d'une même autorisation, mettre en œuvre ces différentes modalités de télétravail. » </text:p>
          </table:table-cell>
        </table:table-row>
        <table:table-row>
          <table:table-cell table:style-name="Tableau1.A2" office:value-type="string">
            <text:p text:style-name="P1">CHOIX PAR RAPPORT A L'ETAT DE SANTE</text:p>
          </table:table-cell>
          <table:table-cell table:style-name="Tableau1.A2" office:value-type="string">
            <text:p text:style-name="Table_20_Contents">A la demande des agents dont l'état de santé le justifie et après avis du médecin de prévention ou du médecin du travail, <text:span text:style-name="T1">il peut être dérogé pour six mois maximum aux conditions fixées par l'article 3</text:span>. Cette dérogation est renouvelable une fois après avis du médecin de prévention ou du médecin du travail. </text:p>
          </table:table-cell>
          <table:table-cell table:style-name="Tableau1.C2" office:value-type="string">
            <text:p text:style-name="Table_20_Contents"><text:span text:style-name="T1">Pour une durée de six mois maximum, à la demande des agents</text:span> dont l'état de santé, le handicap ou l'état de grossesse le justifient et après avis du service de médecine préventive ou du médecin du travail ; cette dérogation est renouvelable, après avis du service de médecine préventive ou du médecin du travail ; <text:line-break/>Lorsqu'une autorisation temporaire de télétravail a été demandée et accordée en raison d'une situation exceptionnelle perturbant l'accès au service ou le travail sur site. <text:s/></text:p>
          </table:table-cell>
        </table:table-row>
        <table:table-row>
          <table:table-cell table:style-name="Tableau1.A2" office:value-type="string">
            <text:p text:style-name="P4">LES CONDITIONS</text:p>
          </table:table-cell>
          <table:table-cell table:style-name="Tableau1.A2" office:value-type="string">
            <text:p text:style-name="Table_20_Contents">L'exercice des fonctions en télétravail est accordé sur demande écrite de l'agent. Celle-ci précise les modalités d'organisation souhaitées, <text:span text:style-name="T1">notamment les jours de la semaine travaillés sous cette forme ainsi que le ou les lieux d'exercice.</text:span><text:line-break/><text:soft-page-break/>Le chef de service, l'autorité territoriale ou l'autorité investie du pouvoir de nomination apprécie la compatibilité de la demande avec la nature des activités exercées, l'intérêt du service et, lorsque le télétravail est organisé au domicile de l'agent, la conformité des installations aux spécifications techniques précisées par l'employeur.<text:line-break/>La durée de l'autorisation est d'un an maximum. L'autorisation peut être renouvelée par décision expresse, après entretien avec le supérieur hiérarchique direct et sur avis de ce dernier. En cas de changement de fonctions, l'agent intéressé doit présenter une nouvelle demande.<text:line-break/>L'autorisation peut prévoir une période d'adaptation de trois mois maximum.<text:line-break/>En dehors de la période d'adaptation prévue à l'alinéa précédent, il peut être mis fin à cette forme d'organisation du travail, à tout moment et par écrit, à l'initiative de l'administration ou de l'agent, moyennant un délai de prévenance de deux mois. Dans le cas où il est mis fin à l'autorisation de télétravail à l'initiative de l'administration, le délai de prévenance peut être réduit en cas de nécessité du service dûment motivée. Pendant la période d'adaptation, ce délai est ramené à un mois.<text:line-break/>Le refus opposé à une demande initiale ou de renouvellement de télétravail formulée par un agent exerçant des activités éligibles fixées par l'un des actes mentionnés à l'article 7 ainsi que l'interruption du télétravail à l'initiative de l'administration doivent être précédés d'un entretien et motivés. </text:p>
          </table:table-cell>
          <table:table-cell table:style-name="Tableau1.C2" office:value-type="string">
            <text:p text:style-name="Table_20_Contents">L'exercice des fonctions en télétravail est accordé sur demande écrite de l'agent. Celle-ci précise les modalités d'organisation souhaitées. <text:span text:style-name="T1">Lorsque le télétravail est organisé au domicile de l'agent </text:span><text:soft-page-break/><text:span text:style-name="T1">ou dans un autre lieu privé, une attestation de conformité des installations aux spécifications techniques, établie</text:span> conformément aux dispositions prises en application du 9° du I de l'article 7, est jointe à la demande. <text:line-break/>« Le chef de service, l'autorité territoriale ou l'autorité investie du pouvoir de nomination apprécie la compatibilité de la demande avec la nature des activités exercées et l'intérêt du service. Lorsque l'autorité investie du pouvoir de nomination est le Centre national de gestion, cette appréciation est assurée : <text:line-break/>« 1° Par le chef d'établissement pour les directeurs adjoints et les directeurs des soins ; <text:line-break/>Par le directeur général de l'agence régionale de santé pour les chefs des établissements mentionnés aux 1°, 3° et 5° de l'article 2 de la loi du 9 janvier 1986 susvisée ; <text:line-break/> Par le préfet du département pour les établissements mentionnés aux 4° et 6° du même article 2. <text:line-break/>« Une réponse écrite est donnée à la demande de télétravail dans un délai d'un mois maximum à compter de la date de sa réception ou de la date limite de dépôt lorsqu'une campagne de recensement des demandes est organisée. <text:line-break/>« En cas de changement de fonctions, l'agent intéressé doit présenter une nouvelle demande. <text:line-break/>« L'autorisation peut prévoir une période d'adaptation de trois mois maximum. <text:line-break/>« Il peut être mis fin à cette forme d'organisation du travail, à tout moment et par écrit, à l'initiative de l'administration ou de l'agent, moyennant un délai <text:soft-page-break/>de prévenance de deux mois. Dans le cas où il est mis fin à l'autorisation de télétravail à l'initiative de l'administration, le délai de prévenance peut être réduit en cas de nécessité du service dûment motivée. Pendant la période d'adaptation, ce délai est ramené à un mois. <text:line-break/>« Le refus opposé à une demande d'autorisation de télétravail ainsi que l'interruption du télétravail à l'initiative de l'administration doivent être motivés et précédés d'un entretien. » </text:p>
          </table:table-cell>
        </table:table-row>
        <table:table-row>
          <table:table-cell table:style-name="Tableau1.A2" office:value-type="string">
            <text:p text:style-name="P4">LES DROITS DES TELETRAVAILLEURS</text:p>
          </table:table-cell>
          <table:table-cell table:style-name="Tableau1.A2" office:value-type="string">
            <text:p text:style-name="Table_20_Contents">Les agents exerçant leurs fonctions en télétravail bénéficient des mêmes droits et obligations que les agents exerçant sur leur lieu d'affectation.<text:line-break/><text:span text:style-name="T1">L'employeur prend en charge les coûts découlant directement de l'exercice des fonctions en télétravail, notamment le coût des matériels, logiciels,</text:span> abonnements, communications et outils ainsi que de la maintenance de ceux-ci. </text:p>
          </table:table-cell>
          <table:table-cell table:style-name="Tableau1.C2" office:value-type="string">
            <text:p text:style-name="Table_20_Contents"><text:span text:style-name="T1"><text:s/>L'employeur n'est pas tenu de prendre en charge le coût de la location d'un espace destiné au télétravail. » ; </text:span><text:line-break/>Dans le cas où la demande est formulée par un agent en situation de handicap, le chef de service, l'autorité territoriale ou l'autorité investie du pouvoir de nomination ou, à défaut, selon les cas, l'une des autorités mentionnées aux troisième, quatrième et cinquième alinéas de l'article 5, met en œuvre sur le lieu de télétravail de l'agent les aménagements de poste nécessaires, sous réserve que les charges consécutives à la mise en œuvre de ces mesures ne soient pas disproportionnées, notamment compte tenu des aides qui peuvent compenser, en tout ou partie, les dépenses engagées à ce titre par l'employeur. <text:line-break/>« Lorsqu'un agent demande l'utilisation des jours flottants de télétravail ou l'autorisation temporaire de télétravail mentionnée au 2° de l'article 4, l'administration peut autoriser l'utilisation de l'équipement informatique personnel de l'agent. »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1T09:45:07.685000000</meta:creation-date>
    <dc:date>2020-08-11T14:52:31.775000000</dc:date>
    <meta:editing-duration>PT42M29S</meta:editing-duration>
    <meta:editing-cycles>5</meta:editing-cycles>
    <meta:generator>LibreOffice/4.3.7.2$Windows_x86 LibreOffice_project/8a35821d8636a03b8bf4e15b48f59794652c68ba</meta:generator>
    <meta:document-statistic meta:table-count="1" meta:image-count="0" meta:object-count="0" meta:page-count="3" meta:paragraph-count="17" meta:word-count="1151" meta:character-count="7313" meta:non-whitespace-character-count="6152"/>
  </office:meta>
</office:document-meta>
</file>